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text-underline-style="none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style="normal" style:font-size-asian="14pt" style:language-asian="ru" style:country-asian="RU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language-asian="ru" style:country-asian="RU" style:font-weight-asian="bold" style:font-size-complex="13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5pt" fo:font-weight="normal" style:font-size-asian="15pt" style:language-asian="ru" style:country-asian="RU" style:font-weight-asian="normal" style:font-size-complex="15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.212cm" fo:line-height="100%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6pt" fo:font-weight="bold" style:font-size-asian="16pt" style:language-asian="ru" style:country-asian="RU" style:font-weight-asian="bold" style:font-size-complex="16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21" style:family="paragraph" style:parent-style-name="Standard" style:list-style-name="WW8Num2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22" style:family="paragraph" style:parent-style-name="Standard" style:list-style-name="L1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23" style:family="paragraph" style:parent-style-name="Standard" style:list-style-name="WW8Num6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24" style:family="paragraph" style:parent-style-name="Standard" style:list-style-name="L2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25" style:family="paragraph" style:parent-style-name="Standard" style:list-style-name="L4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26" style:family="paragraph" style:parent-style-name="Standard" style:list-style-name="L5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27" style:family="paragraph" style:parent-style-name="Standard" style:list-style-name="L6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28" style:family="paragraph" style:parent-style-name="Standard" style:list-style-name="WW8Num4">
      <style:paragraph-properties fo:margin-left="0cm" fo:margin-right="0cm" fo:margin-top="0cm" fo:margin-bottom="0cm" fo:line-height="100%" fo:text-indent="0.635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29" style:family="paragraph" style:parent-style-name="List_20_Paragraph" style:list-style-name="WW8Num5">
      <style:paragraph-properties fo:margin-left="0cm" fo:margin-right="0cm" fo:margin-top="0cm" fo:margin-bottom="0cm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T1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weight="bold" style:language-asian="ru" style:country-asian="RU" style:font-weight-asian="bold"/>
    </style:style>
    <style:style style:name="T4" style:family="text">
      <style:text-properties style:font-name="Times New Roman" fo:font-weight="bold" style:language-asian="ru" style:country-asian="RU" style:font-weight-asian="bold" style:font-weight-complex="bold"/>
    </style:style>
    <style:style style:name="T5" style:family="text">
      <style:text-properties style:font-name="Times New Roman" fo:font-style="italic" style:language-asian="ru" style:country-asian="RU" style:font-style-asian="italic" style:font-style-complex="italic"/>
    </style:style>
    <style:style style:name="T6" style:family="text">
      <style:text-properties style:font-name="Times New Roman" style:language-asian="ru" style:country-asian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 CYR" style:font-weight-asian="bold" style:font-name-complex="Times New Roman CYR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name-asian="Times New Roman CYR" style:font-weight-asian="bold" style:font-name-complex="Times New Roman CYR" style:font-weight-complex="bold"/>
    </style:style>
    <style:style style:name="T18" style:family="text">
      <style:text-properties style:text-underline-style="solid" style:text-underline-width="auto" style:text-underline-color="font-color" style:font-name-asian="Times New Roman CYR" style:font-name-complex="Times New Roman CYR"/>
    </style:style>
    <style:style style:name="T19" style:family="text">
      <style:text-properties style:text-underline-style="none" style:font-name-asian="Times New Roman CYR" style:font-name-complex="Times New Roman CYR"/>
    </style:style>
    <style:style style:name="T20" style:family="text">
      <style:text-properties style:text-underline-style="none" fo:font-weight="bold" style:font-name-asian="Times New Roman CYR" style:font-weight-asian="bold" style:font-name-complex="Times New Roman CYR" style:font-weight-complex="bold"/>
    </style:style>
    <style:style style:name="T21" style:family="text">
      <style:text-properties style:text-underline-style="none" fo:font-weight="normal" style:font-name-asian="Times New Roman CYR" style:font-weight-asian="normal" style:font-name-complex="Times New Roman CYR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Экологическая тематическая неделя</text:p>
      <text:p text:style-name="P14"><text:span text:style-name="T9">Автор - составитель: </text:span><text:span text:style-name="T17"><text:s/></text:span><text:span text:style-name="T18">Назимова Людмила Викторовна</text:span><text:span text:style-name="T19">, воспитатель высшей квалификационной категории, МБДОУ - д/с "Звёздочка", р.п. Степное Советского района Саратовской области</text:span></text:p>
      <text:p text:style-name="P18"><text:span text:style-name="T20">Возрастная группа:</text:span><text:span text:style-name="T21"> старший дошкольный возраст.</text:span></text:p>
      <text:p text:style-name="P6"/>
      <text:p text:style-name="P6"/>
      <text:p text:style-name="P13">ПОНЕДЕЛЬНИК </text:p>
      <text:p text:style-name="P15"><text:span text:style-name="T1"><text:s text:c="4"/></text:span><text:span text:style-name="T2">ТЕМА: <text:s/>«Воздух»</text:span></text:p>
      <text:p text:style-name="P12"><text:s/><text:span text:style-name="T7">ЗАДАЧИ: 1. Расширять знания детей об окружающем мире.</text:span></text:p>
      <text:p text:style-name="P5"><text:s text:c="18"/>2. Формировать понимание того, что чистый воздух необходим для окружающей среды и здоровья человека. <text:s/></text:p>
      <text:p text:style-name="P5"><text:s text:c="18"/>3. Расширять представление о положительном и отрицательном влиянии человека на окружающую среду.</text:p>
      <text:p text:style-name="P5"><text:s text:c="18"/>4. Развивать психические качества ребёнка (ощущение, восприятие, память, внимание, речь), мыслительные операции, творческое воображение, познавательный интерес.</text:p>
      <text:p text:style-name="P5"/>
      <text:p text:style-name="P11">УТРО</text:p>
      <text:p text:style-name="P16"><text:span text:style-name="T3">КОММУНИКАТИВНАЯ ДЕЯТ-ТЬ</text:span><text:span text:style-name="T4">:</text:span><text:span text:style-name="T6"> </text:span><text:span text:style-name="T5">Беседа «Про воздух».</text:span></text:p>
      <text:p text:style-name="P5">Воспитатель приносит конверт, в котором лежат карточки-схемы (трубы завода, выхлопная труба автомобиля, воздушные шары, комнатное растение и салфетка для протирания пыли, аквариум, склонённые деревья). Он говорит, что этот конверт прислал Почемучка, который просит их объяснить, что означают рисунки.</text:p>
      <text:list xml:id="list40304109" text:style-name="WW8Num2">
        <text:list-item>
          <text:p text:style-name="P21">Что нас окружает повсюду: на улице, в группе, в любой комнате?</text:p>
        </text:list-item>
        <text:list-item>
          <text:p text:style-name="P21">Отчего загрязняется воздух? На что это влияет?</text:p>
        </text:list-item>
        <text:list-item>
          <text:p text:style-name="P21">Почему необходимо протирать пыль?</text:p>
        </text:list-item>
        <text:list-item>
          <text:p text:style-name="P21">Зачем в аквариум с рыбками закачивают воздух?</text:p>
        </text:list-item>
        <text:list-item>
          <text:p text:style-name="P21">Как защитить воздух от загрязнения?</text:p>
        </text:list-item>
      </text:list>
      <text:p text:style-name="P5"><text:span text:style-name="T8">ПОЗНАВАТЕЛЬНО-ИССЛЕДОВАТЕЛЬСКАЯ ДЕЯТ-ТЬ:</text:span> <text:span text:style-name="T11">Игра-опыт: «Живая змейка»</text:span></text:p>
      <text:p text:style-name="P5"><text:span text:style-name="T10">Цель.</text:span> Выявить, как образуется ветер, что ветер – это поток воздуха, что горячий воздух поднимается вверх, а холодный – опускается вниз.</text:p>
      <text:p text:style-name="P5"><text:span text:style-name="T10">Оборудование.</text:span> Две свечи, круг прорезанный по спирали и подвешенный на нить.</text:p>
      <text:p text:style-name="P7"><text:span text:style-name="T10">Ход игры:</text:span> О. В. Дыбина «Неизведанное рядом» (стр. 85)</text:p>
      <text:p text:style-name="P11">ДЕНЬ</text:p>
      <text:p text:style-name="P5"><text:span text:style-name="T8">ИГРОВАЯ ДЕЯТ-ТЬ:</text:span> <text:span text:style-name="T11">Игра «Чей нос лучше?».</text:span></text:p>
      <text:p text:style-name="P5"><text:span text:style-name="T10">Цель.</text:span> Углубить представления о разнообразии органов чувств и дыхания у живых существ, населяющих нашу планету.</text:p>
      <text:p text:style-name="P5"><text:span text:style-name="T10">Ход игры.</text:span> На плакате изображено чудо-дерево, на котором «растут» не яблоки и груши, а носы. Дети называют, каким животным принадлежат носы, ведущий показывает изображение этих животных, ребята о них рассказывают.</text:p>
      <text:p text:style-name="P5"><text:soft-page-break/><text:span text:style-name="T8">КОММУНИКАТИВНАЯ ДЕЯТ-ТЬ:</text:span> <text:span text:style-name="T11">Беседа «Берегите нос».</text:span></text:p>
      <text:p text:style-name="P5"><text:span text:style-name="T10">Цель:</text:span> закрепить правила безопасного поведения и гигиены дыхательных путей; воспитывать понимание важности заботы о своём здоровье.</text:p>
      <text:p text:style-name="P5"><text:span text:style-name="T8">ДВИГАТЕЛЬНАЯ ДЕЯТ-ТЬ: </text:span><text:span text:style-name="T11">Подвижная игра «Ветер и ветерок».</text:span></text:p>
      <text:p text:style-name="P5"><text:span text:style-name="T10">Цель.</text:span> Развивать быстроту реакции.</text:p>
      <text:p text:style-name="P5"><text:span text:style-name="T11">Дыхательное упражнение (игра-опыт) «Прокати шарик по кругу»</text:span>(дети прокатывают тенисный шарик внутри обруча, дуя на него). </text:p>
      <text:p text:style-name="P5"><text:span text:style-name="T10">Цель:</text:span> профилактика простудных заболеваний; формирование представления о том, что лёгкие предметы можно двигать силой воздуха.</text:p>
      <text:p text:style-name="P11">ВЕЧЕР</text:p>
      <text:p text:style-name="P16"><text:span text:style-name="T4">ПРОДУКТИВНАЯ ДЕЯТ-ТЬ:</text:span><text:span text:style-name="T6"> </text:span><text:span text:style-name="T5">Ручной труд. Тема «Вертушки».</text:span></text:p>
      <text:p text:style-name="P5"><text:span text:style-name="T10">Цель. </text:span>Развивать внимание, самостоятельность, творчество детей.</text:p>
      <text:p text:style-name="P5"><text:span text:style-name="T8">ИГРОВАЯ ДЕЯТ-ТЬ:</text:span> <text:span text:style-name="T11">Сюжетно-ролевая игра «Пришельцы».</text:span></text:p>
      <text:p text:style-name="P5"><text:span text:style-name="T10">Цель:</text:span> развивать воображение, совершенствовать умение разворачивать сюжет игры.</text:p>
      <text:p text:style-name="P5"><text:span text:style-name="T8">КОММУНИКАТИВНАЯ ДЕЯТ-ТЬ:</text:span> <text:span text:style-name="T11">Итоговая беседа о прошедшем дне.</text:span></text:p>
      <text:p text:style-name="P5"><text:span text:style-name="T10">Цель:</text:span> закрепить полученные знания.</text:p>
      <text:p text:style-name="P5"/>
      <text:p text:style-name="P5"/>
      <text:p text:style-name="P3">ВТОРНИК </text:p>
      <text:p text:style-name="P3"><text:s text:c="2"/>ТЕМА: «Вода»</text:p>
      <text:p text:style-name="P5">ЗАДАЧИ: 1. Расширять знания детей о роли воды в жизни человека и её</text:p>
      <text:p text:style-name="P5"><text:s text:c="22"/>значении для всего живого на Земле. </text:p>
      <text:list xml:id="list40322561" text:style-name="L1">
        <text:list-item>
          <text:list>
            <text:list-item>
              <text:list>
                <text:list-item>
                  <text:list>
                    <text:list-item>
                      <text:p text:style-name="P22">Формировать понятие, что чистая вода - это бесценный дар</text:p>
                      <text:p text:style-name="P22"><text:s/>природы.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17"/>3. Развивать аналитические способности, внимание, память.</text:p>
      <text:list xml:id="list40316187" text:style-name="WW8Num4">
        <text:list-header>
          <text:p text:style-name="P28"><text:s text:c="17"/>4. Воспитывать бережное отношение к чистоте воды.</text:p>
        </text:list-header>
      </text:list>
      <text:p text:style-name="P5"/>
      <text:p text:style-name="P11">УТРО</text:p>
      <text:p text:style-name="P5"><text:span text:style-name="T8">КОММУНИКАТИВНАЯ ДЕЯТ-ТЬ:</text:span> <text:span text:style-name="T11">Беседа «Без воды и ни туды, и не сюды...».</text:span></text:p>
      <text:list xml:id="list40307684" text:style-name="WW8Num6">
        <text:list-item>
          <text:p text:style-name="P23">Какую роль играет вода в твоей жизни?</text:p>
        </text:list-item>
        <text:list-item>
          <text:p text:style-name="P23">Где в природе встречается вода? </text:p>
        </text:list-item>
        <text:list-item>
          <text:p text:style-name="P23">Какое значение она имеет для растений и животных?</text:p>
        </text:list-item>
        <text:list-item>
          <text:p text:style-name="P23">Отчего загрязняется вода? На что это влияет?</text:p>
        </text:list-item>
        <text:list-item>
          <text:p text:style-name="P23">Как сохранить чистоту воды?</text:p>
        </text:list-item>
      </text:list>
      <text:p text:style-name="P5"><text:span text:style-name="T8">ПОЗНАВАТЕЛЬНО-ИССЛЕДОВАТЕЛЬСКАЯ ДЕЯТ-ТЬ:</text:span> <text:span text:style-name="T11">Игра-опыт «Очистим воду».</text:span></text:p>
      <text:p text:style-name="P5"><text:span text:style-name="T10">Цель:</text:span> познакомить со способами бытового очищения воды; развивать любознательность.</text:p>
      <text:p text:style-name="P11">ДЕНЬ</text:p>
      <text:p text:style-name="P5"><text:span text:style-name="T8">ИГРОВАЯ ДЕЯТ-ТЬ:</text:span> <text:span text:style-name="T11">Сюжетно-ролевая игра «Подводное плавание».</text:span></text:p>
      <text:p text:style-name="P5"><text:span text:style-name="T10">Цель.</text:span> Закреплять знания о подводных обитателях; воспитывать умение взаимодействовать <text:s/>друг с другом; развивать речь, память, внимание, воображение, творчество.</text:p>
      <text:p text:style-name="P5"><text:soft-page-break/><text:span text:style-name="T10">Ход игры.</text:span> Моряки отправляются в плавание, наблюдают за морскими обитателями из иллюминаторов, рассказывают о них, опускаются в скафандрах на дно моря. Команда работает дружно. На судне есть командир, матросы, кок, врач, механики.</text:p>
      <text:p text:style-name="P5"><text:span text:style-name="T13">ДВИГАТЕЛЬНАЯ ДЕЯТ-ТЬ: </text:span><text:span text:style-name="T11">Подвижная игра «Река и ручейки».</text:span> </text:p>
      <text:p text:style-name="P5"><text:span text:style-name="T10">Цель.</text:span> Развивать быстроту реакции.</text:p>
      <text:p text:style-name="P5"><text:span text:style-name="T10">Ход игры.</text:span> В руках у детей голубые ленточки. На быструю часть мелодии дети - «ручейки» бегают врассыпную. На спокойную часть мелодии «ручейки» собираются в большую «реку». <text:s/>Игра повторяется.</text:p>
      <text:p text:style-name="P5"><text:span text:style-name="T8">ПОЗНАВАТЕЛЬНО-ИССЛЕДОВАТЕЛЬСКАЯ ДЕЯТ-ТЬ:</text:span> <text:span text:style-name="T11">Игра-опыт «Мы выдыхаем воду».</text:span></text:p>
      <text:p text:style-name="P8"><text:span text:style-name="T10">Цель:</text:span> формировать понятия о функциях органов дыхания.</text:p>
      <text:p text:style-name="P11">ВЕЧЕР</text:p>
      <text:p text:style-name="P5"><text:span text:style-name="T8">ПРОДУКТИВНАЯ ДЕЯТ-ТЬ:</text:span> <text:span text:style-name="T11">Рисование. Тема: «Я рисую море...».</text:span></text:p>
      <text:p text:style-name="P5"><text:span text:style-name="T10">Цель:</text:span> совершенствовать умение создавать образ моря и морских обитателей.</text:p>
      <text:p text:style-name="P16"><text:span text:style-name="T4">ИГРОВАЯ ДЕЯТ-ТЬ:</text:span><text:span text:style-name="T6"> </text:span><text:span text:style-name="T5"><text:s/>Игра «Море волнуется».</text:span></text:p>
      <text:p text:style-name="P5"><text:span text:style-name="T10">Цель:</text:span> развивать умение выражать образы морских растений и животных в движении.</text:p>
      <text:p text:style-name="P5"><text:span text:style-name="T8">КОММУНИКАТИВНАЯ ДЕЯТ-ТЬ:</text:span> <text:span text:style-name="T11">Итоговая беседа на тему «Вода».</text:span></text:p>
      <text:p text:style-name="P5"><text:span text:style-name="T10">Цель.</text:span> Закрепить знания детей о роли воды в природе, о бережном <text:s/>отношении к воде.</text:p>
      <text:p text:style-name="P2"/>
      <text:p text:style-name="P2"/>
      <text:p text:style-name="P3">СРЕДА </text:p>
      <text:p text:style-name="P3"><text:s text:c="2"/>ТЕМА: <text:s/>«Кто где живёт и почему»</text:p>
      <text:p text:style-name="P5">ЗАДАЧИ: 1. Формировать обобщённые представления детей о приспособленности животных к разным средам обитания.</text:p>
      <text:p text:style-name="P5"><text:s text:c="18"/>2. Совершенствовать умение устанавливать причинно-следственные связи, высказывать собственные суждения.</text:p>
      <text:p text:style-name="P5"><text:s text:c="18"/>3. Развивать любознательность, стремление не нарушать сложившиеся в природе связи.</text:p>
      <text:p text:style-name="P5"/>
      <text:p text:style-name="P11">УТРО</text:p>
      <text:p text:style-name="P5"><text:span text:style-name="T8">КОММУНИКАТИВНАЯ ДЕЯТ-ТЬ:</text:span> <text:span text:style-name="T11">Беседа «Кто где живёт?».</text:span></text:p>
      <text:p text:style-name="P5">В группу приходит <text:s/>Емеля и говорит, что он знает, кто такие животные и где они живут. Воспитатель просит Емелю поселить животных туда, где им хорошо и удобно жить. (На фланелеграфе - путаница: медведь летает, заяц сидит на дереве, белка под водой, рыбы в траве).</text:p>
      <text:list xml:id="list40324218" text:style-name="L2">
        <text:list-item>
          <text:p text:style-name="P24">Правильно ли выполнил задание <text:s/>Емеля?</text:p>
        </text:list-item>
        <text:list-item>
          <text:p text:style-name="P24">Почему нет? Давайте разберёмся.</text:p>
        </text:list-item>
      </text:list>
      <text:p text:style-name="P5">Дети исправляют ошибки, объясняя, что правильно, а что - нет.</text:p>
      <text:p text:style-name="P5"><text:s/><text:span text:style-name="T8">ИГРОВАЯ ДЕЯТ-ТЬ:</text:span> <text:span text:style-name="T11">Игра «Друзья - недруги».</text:span></text:p>
      <text:p text:style-name="P5"><text:span text:style-name="T10">Цель:</text:span> <text:s/>Закрепить знания детей о поведении животных в разных ситуациях.</text:p>
      <text:p text:style-name="P5"><text:span text:style-name="T10">Ход игры:</text:span> Воспитатель <text:s/>спрашивает детей: Что будут делать разные животные при виде своего врага? <text:s/>Найдите тех животных, которые будут убегать (улетать). <text:s/><text:soft-page-break/>Найдите тех, кому не надо прятаться. Почему? </text:p>
      <text:p text:style-name="P11"/>
      <text:p text:style-name="P11">ДЕНЬ</text:p>
      <text:p text:style-name="P5"><text:span text:style-name="T8">ДВИГАТЕЛЬНАЯ ДЕЯТ-ТЬ:</text:span> <text:span text:style-name="T11">Эстафета.</text:span> </text:p>
      <text:p text:style-name="P5"><text:span text:style-name="T10">Цель.</text:span> Упражнять <text:s/>детей в умении группировать представителей фауны по видам; воспитывать быстроту реакции, выдержку, дисциплинированность.</text:p>
      <text:p text:style-name="P5"><text:span text:style-name="T10">Ход игры.</text:span> Каждая команда складывает картинки с изображением животных, птиц, рыб и насекомых в корзинки с соответствующим значком. Выигрывает та команда, которая быстрее соберёт все предметы <text:s/>и при этом не ошибётся..</text:p>
      <text:p text:style-name="P16"><text:span text:style-name="T4">ПРОДУКТИВНАЯ ДЕЯТ-ТЬ:</text:span><text:span text:style-name="T6"> </text:span><text:span text:style-name="T5">Лепка «Звериная азбука».</text:span></text:p>
      <text:p text:style-name="P5"><text:span text:style-name="T10">Цель:</text:span> Развивать творческие способности, мелкую моторику рук; закреплять умение называть слова с заданным звуком.</text:p>
      <text:p text:style-name="P5">Дети делятся на подгруппы, каждой даётся задание вылепить животных на звук «Л» («Б», «М», «А»).</text:p>
      <text:p text:style-name="P11">ВЕЧЕР</text:p>
      <text:p text:style-name="P5"><text:span text:style-name="T8">КОММУНИКАТИВНАЯ ДЕЯТ-ТЬ:</text:span> <text:span text:style-name="T11">Отгадывание загадок.</text:span></text:p>
      <text:p text:style-name="P5"><text:span text:style-name="T10">Цель.</text:span> Формировать познавательный интерес.</text:p>
      <text:p text:style-name="P16"><text:span text:style-name="T4">КОММУНИКАТИВНАЯ ДЕЯТ-ТЬ:</text:span><text:span text:style-name="T6"> </text:span><text:span text:style-name="T5">Итоговая беседа «Почему я здесь живу?».</text:span></text:p>
      <text:p text:style-name="P5"><text:span text:style-name="T10">Задачи:</text:span> закрепить знания детей об умении разных животных приспосабливаться к окружающей действительности; формировать понимание того, что они не смогут выжить, если не будут приспособленными; совершенствовать умение составлять описательные рассказы; расширять и активизировать словарь детей.</text:p>
      <text:p text:style-name="P5"/>
      <text:p text:style-name="P3"/>
      <text:p text:style-name="P3">ЧЕТВЕРГ </text:p>
      <text:p text:style-name="P3"><text:s text:c="2"/>ТЕМА: «Мы нужны друг другу на Земле»</text:p>
      <text:p text:style-name="P5"><text:s/>ЗАДАЧИ. 1. Формировать понятия о целостности экологических систем: в экосистеме все взаимосвязаны друг с другом.</text:p>
      <text:p text:style-name="P5"><text:s text:c="19"/>2. Уточнить влияние человека на природу, результаты его воздействия (положительные и отрицательные).</text:p>
      <text:p text:style-name="P5"><text:s text:c="19"/>3. <text:s/>Совершенствовать знания об оздоровительно-гигиенической ценности природы для человека. <text:s text:c="4"/></text:p>
      <text:p text:style-name="P7"><text:s text:c="19"/>4. <text:s/>Заложить основы экологического воспитания.</text:p>
      <text:p text:style-name="P7"><text:s text:c="15"/></text:p>
      <text:p text:style-name="P11">УТРО</text:p>
      <text:p text:style-name="P5">Педагог читает загадку: <text:s/>«С утра жужжу, <text:s/>цветы бужу.</text:p>
      <text:p text:style-name="P5"><text:s text:c="45"/>Кружу, гужу и мёд вожу».</text:p>
      <text:p text:style-name="P5">Педагог предлагает найти отгадку. Спрашивает, где она может быть. Дети находят пчелу на цветке в «уголке природы».</text:p>
      <text:p text:style-name="P5">Пчела знакомится с детьми, говорит, что её зовут Майя. Она приглашает детей в страну «Экологию».</text:p>
      <text:p text:style-name="P5"><text:span text:style-name="T8">КОММУНИКАТИВНАЯ ДЕЯТ-ТЬ:</text:span> <text:span text:style-name="T11">Беседа «Экосистема».</text:span></text:p>
      <text:p text:style-name="P5"><text:span text:style-name="T10">Цель. </text:span>Уточнить знания детей о взаимосвязи в экосистеме; развивать фразовую <text:soft-page-break/>речь; активизировать словарь по теме.</text:p>
      <text:p text:style-name="P5"><text:span text:style-name="T10">Ход беседы.</text:span> 1. Что такое экосистема?</text:p>
      <text:p text:style-name="P5"><text:s text:c="22"/>2. Какая взаимосвязь между растениями и животными? </text:p>
      <text:p text:style-name="P5"><text:s text:c="22"/>3. Как человек влияет на природу?</text:p>
      <text:p text:style-name="P5"><text:s text:c="22"/>4. Как природа помогает человеку?</text:p>
      <text:p text:style-name="P16"><text:span text:style-name="T4">ПОЗНАВАТЕЛЬНО-ИССЛЕДОВАТЕЛЬСКАЯ ДЕЯТ-ТЬ:</text:span><text:span text:style-name="T5">Игра-опыт «Где воздух чище?»</text:span><text:span text:style-name="T6">. </text:span></text:p>
      <text:p text:style-name="P5"><text:span text:style-name="T10">Цель: </text:span>расширять знания о состоянии экосистем «город» и «парк»; формировать понятие о загрязнении воздуха отходами транспорта.</text:p>
      <text:p text:style-name="P11">ДЕНЬ</text:p>
      <text:p text:style-name="P5"><text:span text:style-name="T8">ПРОДУКТИВНАЯ ДЕЯТ-ТЬ:</text:span> <text:span text:style-name="T11">Аппликация «Природа вокруг нас». Составление альбома.</text:span></text:p>
      <text:p text:style-name="P5"><text:span text:style-name="T10">Цель.</text:span> Закрепить навыки вырезания, наклеивания; закрепить знания об особенностях различной среды; учить работать совместно со сверстниками; активизировать словарь.</text:p>
      <text:p text:style-name="P5"><text:span text:style-name="T8">ИГРОВАЯ ДЕЯТ-ТЬ:</text:span> <text:s/><text:span text:style-name="T11">Игра «Можно-нельзя».</text:span></text:p>
      <text:p text:style-name="P5"><text:span text:style-name="T10">Цель:</text:span> <text:s/>закрепить правила поведения человека в природе; формировать умение бережно относиться к окружающей экосистеме; развить выразительность речи.</text:p>
      <text:p text:style-name="P5"><text:span text:style-name="T8">ДВИГАТЕЛЬНАЯ ДЕЯТ-ТЬ:</text:span> <text:span text:style-name="T11">Подвижная игра «Пробеги-не задень».</text:span></text:p>
      <text:p text:style-name="P5"><text:span text:style-name="T10">Цель:</text:span> Развивать ловкость, умение двигаться аккуратно, не наступая на «беззащитных обитателей природы».</text:p>
      <text:p text:style-name="P11">ВЕЧЕР</text:p>
      <text:p text:style-name="P16"><text:span text:style-name="T4">ИГРОВАЯ ДЕЯТ-ТЬ:</text:span><text:span text:style-name="T6"> Игра «Земля, вода, воздух».</text:span></text:p>
      <text:p text:style-name="P5"><text:span text:style-name="T10">Цель.</text:span> Закрепить знания детей о живых существах, обитающих в одной из названных стихий; развивать речь, внимание, память, быстроту реакции.</text:p>
      <text:p text:style-name="P5"><text:span text:style-name="T8">ПОЗНАВАТЕЛЬНО-ИССЛЕДОВАТЕЛЬСКАЯ ДЕЯТ-ТЬ:</text:span><text:span text:style-name="T10"> </text:span><text:span text:style-name="T12">Игра-опыт «Как пчёлки переносят пыльцу?».</text:span></text:p>
      <text:p text:style-name="P6"><text:span text:style-name="T10">Цель:</text:span> выявить, как происходит процесс опыления у растений.</text:p>
      <text:p text:style-name="P5"><text:span text:style-name="T8">КОММУНИКАТИВНАЯ ДЕЯТ-ТЬ: </text:span><text:span text:style-name="T12">Итоговая беседа «Я природу берегу - сам себе я помогу».</text:span><text:span text:style-name="T16"> <text:s/></text:span></text:p>
      <text:p text:style-name="P5"><text:span text:style-name="T10">Цель:</text:span> <text:s/>закрепить знания о взаимосвязи природы и здоровья человека; <text:s/>развить речь, умение сравнивать, обобщать.</text:p>
      <text:p text:style-name="P1"/>
      <text:p text:style-name="P3"/>
      <text:p text:style-name="P3">ПЯТНИЦА </text:p>
      <text:p text:style-name="P3"><text:s text:c="3"/>ТЕМА: <text:s/>«Красная книга»</text:p>
      <text:p text:style-name="P5">Задачи: <text:s text:c="7"/>1. <text:s/>Дать представление о «Красной книге».</text:p>
      <text:list xml:id="list40439174" text:style-name="L6">
        <text:list-item>
          <text:list>
            <text:list-item>
              <text:list>
                <text:list-item>
                  <text:list>
                    <text:list-item>
                      <text:p text:style-name="P27">Формировать у детей дошкольного возраста <text:s/>способность видеть многообразие <text:s/>мира <text:s/>в системе взаимосвязей и взаимозависимостей.</text:p>
                    </text:list-item>
                  </text:list>
                </text:list-item>
              </text:list>
            </text:list-item>
          </text:list>
        </text:list-item>
      </text:list>
      <text:list xml:id="list40310940" text:style-name="L4">
        <text:list-item>
          <text:list>
            <text:list-item>
              <text:list>
                <text:list-header>
                  <text:p text:style-name="P25">3. <text:s/>Воспитывать желание предупреждать неправильные поступки</text:p>
                  <text:p text:style-name="P25"><text:s text:c="5"/>сверстников в природе и с помощью взрослого поправлять их</text:p>
                  <text:p text:style-name="P25"><text:s text:c="5"/>последствия.</text:p>
                  <text:p text:style-name="P25">4. <text:s/>Поддерживать у детей инициативу, сообразительность,</text:p>
                  <text:p text:style-name="P25"><text:s text:c="5"/>пытливость, самостоятельность.</text:p>
                </text:list-header>
              </text:list>
            </text:list-item>
          </text:list>
        </text:list-item>
      </text:list>
      <text:p text:style-name="P11"><text:soft-page-break/>УТРО</text:p>
      <text:p text:style-name="P5"><text:span text:style-name="T8">КОММУНИКАТИВНАЯ ДЕЯТ-ТЬ: <text:s/></text:span><text:span text:style-name="T12">Беседа «Знакомство с «Красной книгой».</text:span></text:p>
      <text:p text:style-name="P9"><text:span text:style-name="T10">Цель:</text:span> <text:s/>формировать знания детей о редких, исчезающих растениях и животных.</text:p>
      <text:p text:style-name="P9"><text:span text:style-name="T10">Ход беседы.</text:span> <text:s text:c="4"/>1. <text:s/>Что из себя представляет «Красная книга»?</text:p>
      <text:list xml:id="list4033118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Для чего так важно сохранять целостность сообщества в природе?</text:p>
                        </text:list-item>
                        <text:list-item>
                          <text:p text:style-name="P26"><text:s/>Как связаны между собой все обитатели экосистемы? <text:s/>Почему - исчезают одни - изменяется жизнь других?</text:p>
                        </text:list-item>
                        <text:list-item>
                          <text:p text:style-name="P26">Назовите правила друзей природы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ИГРОВАЯ ДЕЯТ-ТЬ: <text:s/><text:span text:style-name="T12">Игра-ходилка «Проверь себя».</text:span></text:p>
      <text:p text:style-name="P4"><text:span text:style-name="T11">Цель:</text:span><text:span text:style-name="T12"> </text:span><text:span text:style-name="T14">закрепить правила поведения в природе.</text:span></text:p>
      <text:p text:style-name="P9"><text:span text:style-name="T10">Ход игры.</text:span> <text:s/>На поле размещеня сюжетные картинки, изображающие различные ситуации поведения в природе. Дети по очереди бросают кубик и двигают фишки по кружкам (красным и белым). Остановившись на белом кружке, игрок отвечает, хорошо или плохо то, что он видит на рисунке. Если плохо - пропускает два хода.</text:p>
      <text:p text:style-name="P10">ДЕНЬ</text:p>
      <text:p text:style-name="P5"><text:span text:style-name="T8">ПРОДУКТИВНАЯ ДЕЯТ-ТЬ: </text:span><text:span text:style-name="T12">Рисование. Тема «Знаки поведения в природе».</text:span></text:p>
      <text:p text:style-name="P9"><text:span text:style-name="T10">Цель:</text:span> формировать представление о пользе наглядной агитации; совершенствовать умение детей рисовать запрещающие знаки.</text:p>
      <text:p text:style-name="P5"><text:span text:style-name="T8">ИГРОВАЯ ДЕЯТ-ТЬ: <text:s/></text:span><text:span text:style-name="T12">Игра «Невидимые нити».</text:span></text:p>
      <text:p text:style-name="P9"><text:span text:style-name="T10">Цель:</text:span> закреплять знания о взаимосвязях между живой и неживой природой; развивать речь, мышление.</text:p>
      <text:p text:style-name="P5"><text:span text:style-name="T8">ДВИГАТЕЛЬНАЯ ДЕЯТ-ТЬ: </text:span><text:span text:style-name="T10"><text:s/></text:span><text:span text:style-name="T12">Игра-эстафета «Экологическая тропа».</text:span></text:p>
      <text:p text:style-name="P6"><text:span text:style-name="T10">Цель:</text:span> закрепить знания об исчезающих видах растений и животных; развивать быстроту, ловкость.</text:p>
      <text:p text:style-name="P17">ВЕЧЕР</text:p>
      <text:p text:style-name="P16"><text:span text:style-name="T4">ПОЗНАВАТЕЛЬНО-ИССЛЕДОВАТЕЛЬСКАЯ ДЕЯТ-ТЬ:</text:span><text:span text:style-name="T6"> </text:span><text:span text:style-name="T5">Игра-опыт «Помоги растению». </text:span></text:p>
      <text:p text:style-name="P5"><text:span text:style-name="T10">Цель.</text:span> Выявить, как происходит процесс опыления у растений; формировать понимание необходимости помогать растениям, требующим искусственного опыления.</text:p>
      <text:p text:style-name="P5"><text:span text:style-name="T8">КОММУНИКАТИВНАЯ ДЕЯТ-ТЬ: </text:span><text:span text:style-name="T12">Заключительная беседа о пройденном дне.</text:span></text:p>
      <text:p text:style-name="P6"><text:span text:style-name="T10">Цель:</text:span> закрепить сформированные знания о взаимосвязях в природе, об исчезающих видах растений и животных, о пользе природы для человека, о правилах бережного отношения к экосистеме.</text:p>
      <text:p text:style-name="P4"/>
      <text:p text:style-name="P4"/>
      <text:p text:style-name="P4"/>
      <text:p text:style-name="P5">ЛИТЕРАТУРА.</text:p>
      <text:p text:style-name="P5">1. О.В.Дыбина «Неизведанное рядом»; </text:p>
      <text:p text:style-name="P5">2. Е.А.Алябьева «Тематические дни и недели в детском саду»;</text:p>
      <text:list xml:id="list40323982" text:style-name="WW8Num5">
        <text:list-header>
          <text:p text:style-name="P29">3. О.А.Воронкевич «Добро пожаловать в экологию»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4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1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италий Назимов</meta:initial-creator>
    <meta:creation-date>2014-04-06T13:20:21.89</meta:creation-date>
    <dc:date>2016-04-26T20:29:07.57</dc:date>
    <dc:creator>Виталий Назимов</dc:creator>
    <meta:editing-duration>PT00H59M31S</meta:editing-duration>
    <meta:editing-cycles>4</meta:editing-cycles>
    <meta:generator>OpenOffice.org/3.2$Win32 OpenOffice.org_project/320m18$Build-9502</meta:generator>
    <meta:printed-by>Виталий Назимов</meta:printed-by>
    <meta:print-date>2014-04-07T06:52:33.18</meta:print-date>
    <meta:document-statistic meta:table-count="0" meta:image-count="0" meta:object-count="0" meta:page-count="6" meta:paragraph-count="166" meta:word-count="1511" meta:character-count="11916"/>
  </office:meta>
</office:document-meta>
</file>