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7" style:family="table">
      <style:table-properties style:width="27.7cm" table:align="margins"/>
    </style:style>
    <style:style style:name="Таблица7.A" style:family="table-column">
      <style:table-column-properties style:column-width="3.955cm" style:rel-column-width="9356*"/>
    </style:style>
    <style:style style:name="Таблица7.B" style:family="table-column">
      <style:table-column-properties style:column-width="5.872cm" style:rel-column-width="13892*"/>
    </style:style>
    <style:style style:name="Таблица7.C" style:family="table-column">
      <style:table-column-properties style:column-width="5.632cm" style:rel-column-width="13324*"/>
    </style:style>
    <style:style style:name="Таблица7.D" style:family="table-column">
      <style:table-column-properties style:column-width="5.708cm" style:rel-column-width="13504*"/>
    </style:style>
    <style:style style:name="Таблица7.E" style:family="table-column">
      <style:table-column-properties style:column-width="6.533cm" style:rel-column-width="15459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7cm" table:align="margins"/>
    </style:style>
    <style:style style:name="Таблица9.A" style:family="table-column">
      <style:table-column-properties style:column-width="3.955cm" style:rel-column-width="9356*"/>
    </style:style>
    <style:style style:name="Таблица9.B" style:family="table-column">
      <style:table-column-properties style:column-width="5.872cm" style:rel-column-width="13892*"/>
    </style:style>
    <style:style style:name="Таблица9.C" style:family="table-column">
      <style:table-column-properties style:column-width="5.632cm" style:rel-column-width="13324*"/>
    </style:style>
    <style:style style:name="Таблица9.D" style:family="table-column">
      <style:table-column-properties style:column-width="5.708cm" style:rel-column-width="13504*"/>
    </style:style>
    <style:style style:name="Таблица9.E" style:family="table-column">
      <style:table-column-properties style:column-width="6.533cm" style:rel-column-width="15459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7cm" table:align="margins"/>
    </style:style>
    <style:style style:name="Таблица10.A" style:family="table-column">
      <style:table-column-properties style:column-width="3.955cm" style:rel-column-width="9356*"/>
    </style:style>
    <style:style style:name="Таблица10.B" style:family="table-column">
      <style:table-column-properties style:column-width="5.872cm" style:rel-column-width="13892*"/>
    </style:style>
    <style:style style:name="Таблица10.C" style:family="table-column">
      <style:table-column-properties style:column-width="5.632cm" style:rel-column-width="13324*"/>
    </style:style>
    <style:style style:name="Таблица10.D" style:family="table-column">
      <style:table-column-properties style:column-width="5.708cm" style:rel-column-width="13504*"/>
    </style:style>
    <style:style style:name="Таблица10.E" style:family="table-column">
      <style:table-column-properties style:column-width="6.533cm" style:rel-column-width="15459*"/>
    </style:style>
    <style:style style:name="Таблица10.A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3pt" fo:font-style="italic" style:font-size-asian="13pt" style:font-size-complex="13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Heading_20_1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20" style:family="paragraph" style:parent-style-name="Table_20_Contents">
      <style:text-properties style:font-name="Times New Roman" fo:font-size="13pt" style:font-size-asian="13pt" style:font-size-complex="13pt"/>
    </style:style>
    <style:style style:name="P21" style:family="paragraph" style:parent-style-name="Table_20_Contents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2" style:family="paragraph" style:parent-style-name="Table_20_Contents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3" style:family="paragraph" style:parent-style-name="Table_20_Contents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27" style:family="paragraph" style:parent-style-name="Table_20_Contents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Times New Roman" fo:font-size="13pt" style:font-size-asian="13pt" style:font-size-complex="13pt"/>
    </style:style>
    <style:style style:name="P30" style:family="paragraph" style:parent-style-name="Standard">
      <style:text-properties style:font-name="Times New Roman" fo:font-size="6pt" style:font-size-asian="6pt" style:font-size-complex="6pt"/>
    </style:style>
    <style:style style:name="P31" style:family="paragraph" style:parent-style-name="Text_20_body" style:list-style-name="L6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2" style:family="paragraph" style:parent-style-name="Text_20_body" style:list-style-name="L7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3" style:family="paragraph" style:parent-style-name="Text_20_body" style:list-style-name="L8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4" style:family="paragraph" style:parent-style-name="Text_20_body" style:list-style-name="L9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5" style:family="paragraph" style:parent-style-name="Text_20_body" style:list-style-name="L10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6" style:family="paragraph" style:parent-style-name="Text_20_body" style:list-style-name="L11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7" style:family="paragraph" style:parent-style-name="Text_20_body" style:list-style-name="L12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8" style:family="paragraph" style:parent-style-name="Text_20_body" style:list-style-name="L13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9" style:family="paragraph" style:parent-style-name="Text_20_body" style:list-style-name="L14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0" style:family="paragraph" style:parent-style-name="Text_20_body" style:list-style-name="L15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1" style:family="paragraph" style:parent-style-name="Text_20_body" style:list-style-name="L16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2" style:family="paragraph" style:parent-style-name="Text_20_body" style:list-style-name="L17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3" style:family="paragraph" style:parent-style-name="Text_20_body" style:list-style-name="L18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4" style:family="paragraph" style:parent-style-name="Text_20_body" style:list-style-name="L19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5" style:family="paragraph" style:parent-style-name="Text_20_body" style:list-style-name="L5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6" style:family="paragraph" style:parent-style-name="Text_20_body" style:list-style-name="L1">
      <style:paragraph-properties fo:margin-left="2.54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7" style:family="paragraph" style:parent-style-name="Text_20_body" style:list-style-name="L2">
      <style:paragraph-properties fo:margin-left="1.386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8" style:family="paragraph" style:parent-style-name="Text_20_body" style:list-style-name="L3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49" style:family="paragraph" style:parent-style-name="Text_20_body" style:list-style-name="L4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0" style:family="paragraph" style:parent-style-name="Text_20_body" style:list-style-name="L4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3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4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5" style:family="paragraph" style:parent-style-name="Text_20_body" style:list-style-name="L10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6" style:family="paragraph" style:parent-style-name="Text_20_body" style:list-style-name="L1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7" style:family="paragraph" style:parent-style-name="Text_20_body" style:list-style-name="L12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8" style:family="paragraph" style:parent-style-name="Text_20_body" style:list-style-name="L13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9" style:family="paragraph" style:parent-style-name="Text_20_body" style:list-style-name="L14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0" style:family="paragraph" style:parent-style-name="Text_20_body" style:list-style-name="L15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1" style:family="paragraph" style:parent-style-name="Text_20_body" style:list-style-name="L16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2" style:family="paragraph" style:parent-style-name="Text_20_body" style:list-style-name="L17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3" style:family="paragraph" style:parent-style-name="Text_20_body" style:list-style-name="L18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4" style:family="paragraph" style:parent-style-name="Text_20_body" style:list-style-name="L19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5" style:family="paragraph" style:parent-style-name="Text_20_body" style:list-style-name="L4">
      <style:paragraph-properties fo:margin-top="0cm" fo:margin-bottom="0cm" style:line-height-at-least="0.476cm" fo:text-align="center" style:justify-single-word="false" fo:padding="0cm" fo:border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6" style:family="paragraph" style:parent-style-name="Text_20_body" style:list-style-name="L4">
      <style:paragraph-properties fo:margin-top="0cm" fo:margin-bottom="0cm" style:line-height-at-least="0.476cm" fo:text-align="center" style:justify-single-word="false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Text_20_body" style:list-style-name="L6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8" style:family="paragraph" style:parent-style-name="Text_20_body" style:list-style-name="L7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9" style:family="paragraph" style:parent-style-name="Text_20_body" style:list-style-name="L8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0" style:family="paragraph" style:parent-style-name="Text_20_body" style:list-style-name="L9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1" style:family="paragraph" style:parent-style-name="Text_20_body" style:list-style-name="L11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2" style:family="paragraph" style:parent-style-name="Text_20_body" style:list-style-name="L12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3" style:family="paragraph" style:parent-style-name="Text_20_body" style:list-style-name="L13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4" style:family="paragraph" style:parent-style-name="Text_20_body" style:list-style-name="L14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5" style:family="paragraph" style:parent-style-name="Text_20_body" style:list-style-name="L15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6" style:family="paragraph" style:parent-style-name="Text_20_body" style:list-style-name="L16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7" style:family="paragraph" style:parent-style-name="Text_20_body" style:list-style-name="L17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8" style:family="paragraph" style:parent-style-name="Text_20_body" style:list-style-name="L18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9" style:family="paragraph" style:parent-style-name="Text_20_body" style:list-style-name="L19">
      <style:paragraph-properties fo:margin-top="0cm" fo:margin-bottom="0cm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fo:font-style="normal" fo:font-weight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МНОГОВАРИАНТНЫЙ <text:s/>ПЛАН <text:s/>«КАНИКУЛ» <text:s/>В <text:s/>ДЕТСКОМ <text:s/>САДУ</text:p>
      <text:p text:style-name="P12">вторая младшая группа</text:p>
      <text:p text:style-name="P12"/>
      <text:p text:style-name="P14">Автор: Назимова Людмила Викторовна, МБДОУ — д/с «Звёздочка» р.п.Степное Советского района Саратовской области.</text:p>
      <text:p text:style-name="P13"/>
      <text:p text:style-name="P11">Цель каникул:</text:p>
      <text:list xml:id="list41669820" text:style-name="L3">
        <text:list-header>
          <text:p text:style-name="P48"><text:s/>- Профилактика психоэмоционального напряжения детей.</text:p>
          <text:p text:style-name="P48"><text:s/>- Организация активного отдыха детей.</text:p>
        </text:list-header>
      </text:list>
      <text:list xml:id="list41667410" text:style-name="L4">
        <text:list-item>
          <text:list>
            <text:list-item>
              <text:list>
                <text:list-item>
                  <text:list>
                    <text:list-header>
                      <text:p text:style-name="P49">Режим работы детского сада: 10,5 часов ( с 7.30 до 18.00)</text:p>
                      <text:p text:style-name="P50"/>
                      <text:p text:style-name="P65">Сюжет «каникул»: <text:s/>«Спокойной ночи малыши» в гостях у ребят».</text:p>
                      <text:p text:style-name="P66"/>
                    </text:list-header>
                  </text:list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table:number-columns-spanned="5" office:value-type="string">
            <text:p text:style-name="P25">Первый день канику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>Тематическая ситуация</text:p>
          </table:table-cell>
          <table:table-cell table:style-name="Таблица7.B2" table:number-columns-spanned="4" office:value-type="string">
            <text:p text:style-name="P20">Во время приёма в группе появляется Хрюша (кукла — перчатка). Он знакомится с детьми и предлагает им поесть конфет и лечь спать. Дети объясняют Хрюше, что если есть много конфет и всё время спать, то можно заболеть. Воспитатель предлагает Хрюше остаться в группе и <text:s text:c="2"/>посмотреть, как дети следят за своим здоровьем, играют.</text:p>
            <text:p text:style-name="P20"><text:s/>А начать день необходимо с гимнастики.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>Благоприятная погода</text:p>
          </table:table-cell>
          <table:table-cell table:style-name="Таблица7.A2" office:value-type="string">
            <text:p text:style-name="P24">Неблагоприятная погода</text:p>
          </table:table-cell>
          <table:table-cell table:style-name="Таблица7.A2" office:value-type="string">
            <text:p text:style-name="P24">Влажная <text:s/>погода</text:p>
          </table:table-cell>
          <table:table-cell table:style-name="Таблица7.B2" office:value-type="string">
            <text:p text:style-name="P24">Ветренная <text:s/>погода</text:p>
          </table:table-cell>
        </table:table-row>
        <table:table-row>
          <table:table-cell table:style-name="Таблица7.A2" office:value-type="string">
            <text:p text:style-name="P24">Оздоровительная гимнастика: <text:span text:style-name="T4">создать у детей хорошее настроение, поднять мышечный тонус.</text:span></text:p>
          </table:table-cell>
          <table:table-cell table:style-name="Таблица7.A2" office:value-type="string">
            <text:p text:style-name="P20"><text:span text:style-name="T4">(На свежем воздухе)</text:span> Разминка, оздоровительный бег, упражнения на восстановление дыхания, ОРУ, п/игра «У медведя во бору», дыхательная гимнастика.</text:p>
          </table:table-cell>
          <table:table-cell table:style-name="Таблица7.A2" office:value-type="string">
            <text:p text:style-name="P21">(В музыкальном зале)</text:p>
            <text:p text:style-name="P20">Комплекс танцевальной гимнастики.</text:p>
          </table:table-cell>
          <table:table-cell table:style-name="Таблица7.A2" office:value-type="string">
            <text:p text:style-name="P21">(На свежем воздухе)</text:p>
            <text:p text:style-name="P20">Разминка , </text:p>
            <text:p text:style-name="P20">п/игры: «Самолёты», </text:p>
            <text:p text:style-name="P20">«По ровненькой дорожке», </text:p>
            <text:p text:style-name="P20">«У медведя во бору», «Пузырь»,</text:p>
            <text:p text:style-name="P20">дыхательные упражнения. </text:p>
          </table:table-cell>
          <table:table-cell table:style-name="Таблица7.B2" office:value-type="string">
            <text:p text:style-name="P21">(На свежем воздухе)</text:p>
            <text:p text:style-name="P22">Разминка,</text:p>
            <text:p text:style-name="P22">Оздоровительный бег,</text:p>
            <text:p text:style-name="P22">Упражнения на полосе препятствий: на равновесие, перепрыгивание через «кочки»,</text:p>
            <text:p text:style-name="P22">лазание по вертикальной лестнице (обязательная страховка детей).</text:p>
          </table:table-cell>
        </table:table-row>
        <table:table-row>
          <table:table-cell table:style-name="Таблица7.A2" table:number-rows-spanned="2" office:value-type="string">
            <text:p text:style-name="P24">Гигиенические процедуры: <text:span text:style-name="T4">способствовать формированию у детей психической </text:span><text:soft-page-break/><text:span text:style-name="T4">устойчивости, стимулировать совершенствование терморегуляционного аппарата и иммунной системы.</text:span></text:p>
          </table:table-cell>
          <table:table-cell table:style-name="Таблица7.B2" table:number-columns-spanned="4" office:value-type="string">
            <text:p text:style-name="P20">Умывание после прогулок, мытьё рук перед каждым приёмом пищи, после занятий и туалета, полоскание рта после каждого приёма пищи, туалет носа перед выходом на прогулку и после неё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7.B2" table:number-columns-spanned="4" office:value-type="string">
            <text:p text:style-name="P20">Хрюша наблюдает за гигиеническими процедурами, интересуется у детей для чего они это делают, выслушивает объяснения детей.</text:p>
          </table:table-cell>
          <table:covered-table-cell/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28">Приём пищи <text:span text:style-name="T5">(завтрак, обед, уплотнённый полдник)</text:span>: <text:span text:style-name="T4">обеспечение психологического комфорта.</text:span></text:p>
          </table:table-cell>
          <table:table-cell table:style-name="Таблица7.B2" table:number-columns-spanned="4" office:value-type="string">
            <text:p text:style-name="P21"/>
            <text:p text:style-name="P20">Хрюша вместе с детьми учится сервировать стол, правильно раскладывать столовые приборы.</text:p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7.B2" table:number-columns-spanned="4" office:value-type="string">
            <text:p text:style-name="P20">Во время приёма пищи Хрюша подсаживается к каждому столу, дети учат его аккуратно кушать, пользоваться салфеткой.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>Совместная деятельность педагога и детей.</text:p>
          </table:table-cell>
          <table:table-cell table:style-name="Таблица7.B2" table:number-columns-spanned="4" office:value-type="string">
            <text:p text:style-name="P20">- Пальчиковые игры: «Чей дом?», «Смешные человечки» - развивать мелкую моторику пальцев рук, речь.</text:p>
            <text:p text:style-name="P20">- С/ролевая игра-ситуация «У куклы Кати день рождения»: дети и Хрюша готовят подарки для куклы, затем отправляются в гости на автобусе (дети рассказывают Хрюше о правилах поведения в общественном транспорте), на «дне рождения» дети и Хрюша помогают Кате сервировать стол, проводят хороводную игру «Каравай», поздравляют куклу и дарят подарки (способствовать <text:s/>обогащению игрового опыта <text:s/>детей посредством объединения отдельных действий в единую сюжетную линию; закреплять правила этикета, к/г навыков).</text:p>
            <text:p text:style-name="P20">- Игровые упражнения «Весёлый тренинг»: «Паровозик» (для мышц спины, ног, ягодиц), «Ах, ладошки, вы ладошки!» (для осанки).</text:p>
            <text:p text:style-name="P20">Дети показывают Хрюше как надо выполнять упражнения.</text:p>
            <text:p text:style-name="P20">- Свободная игровая деятельность детей. Дети приглашают воспитателя и Хрюшу в свои игры.</text:p>
          </table:table-cell>
          <table:covered-table-cell/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24">Дневная прогулка.</text:p>
          </table:table-cell>
          <table:table-cell table:style-name="Таблица7.A2" table:number-columns-spanned="2" office:value-type="string">
            <text:p text:style-name="P23">Благоприятная погода</text:p>
          </table:table-cell>
          <table:covered-table-cell/>
          <table:table-cell table:style-name="Таблица7.B2" table:number-columns-spanned="2" office:value-type="string">
            <text:p text:style-name="P24">Неблагоприятная погода</text:p>
          </table:table-cell>
          <table:covered-table-cell/>
        </table:table-row>
        <table:table-row>
          <table:covered-table-cell/>
          <table:table-cell table:style-name="Таблица7.A2" table:number-columns-spanned="2" office:value-type="string">
            <text:p text:style-name="P20">- Дети и Хрюша ищут приметы весны (появилась зелёная травка, набухли почки) — закрепить знания о времени года.</text:p>
            <text:p text:style-name="P20">- Трудовая деятельность: удалени повреждённых и сухих веток (воспитывать заботливое отношение к природе). Хрюша и дети помогают воспитателю, учатся узнавать сухие ветки.</text:p>
            <text:p text:style-name="P20">- П/игра: «Мышеловка».</text:p>
            <text:p text:style-name="P20"><text:soft-page-break/>- Дид./игра «Кто ушёл?».</text:p>
            <text:p text:style-name="P20">- Игровое упражнение «Кто дальше» (метание мешочков с песком правой и левой рукой).(индивидуальная работа)</text:p>
            <text:p text:style-name="P20">- Свободная игровая и двигательная деятельность.</text:p>
            <text:p text:style-name="P20">- Катания на велосипедах.</text:p>
            <text:p text:style-name="P21">(Во всех частях прогулки Хрюша принимает активное участие).</text:p>
          </table:table-cell>
          <table:covered-table-cell/>
          <table:table-cell table:style-name="Таблица7.B2" table:number-columns-spanned="2" office:value-type="string">
            <text:p text:style-name="P20">- Беседа о весне ( дети рассказывают Хрюше о весне) </text:p>
            <text:p text:style-name="P20">- Дети приглашают Хрюшу в мини-музей «Народная игрушка»: приобщение детей к народному творчеству.</text:p>
            <text:p text:style-name="P20">- Подвижные игры и игровые упражнения в физкультурном зале: способствовать сохранению и укреплению здоровья детей посредством двигательной активности.</text:p>
            <text:p text:style-name="P20">- Свободная игровая деятельность в группе (групповое помещение хорошо проветрено).Дети приглашают Хрюшу в <text:soft-page-break/>свои игры, учат его играть дружно, делиться игрушками.</text:p>
          </table:table-cell>
          <table:covered-table-cell/>
        </table:table-row>
        <table:table-row>
          <table:table-cell table:style-name="Таблица7.A2" office:value-type="string">
            <text:p text:style-name="P24">Дневной сон </text:p>
          </table:table-cell>
          <table:table-cell table:style-name="Таблица7.B2" table:number-columns-spanned="4" office:value-type="string">
            <text:p text:style-name="P20">Спальная комната хорошо проветрена, дети спят без маечек, пока дети засыпают звучит «Колыбельная».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>Гимнастика после сна</text:p>
          </table:table-cell>
          <table:table-cell table:style-name="Таблица7.B2" table:number-columns-spanned="4" office:value-type="string">
            <text:p text:style-name="P20">- Упражнения в постели: «Потягушки», «Пружинка», самомассаж кистей, стоп.</text:p>
            <text:p text:style-name="P20">- Ходьба по массажным коврикам.</text:p>
            <text:p text:style-name="P20">- Полоса препятствий.</text:p>
            <text:p text:style-name="P20">Дети показывают Хрюше, как они умеют выполнять упражнения.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>Закаливающие процедуры.</text:p>
          </table:table-cell>
          <table:table-cell table:style-name="Таблица7.B2" table:number-columns-spanned="4" office:value-type="string">
            <text:p text:style-name="P20">- Обмывание прохладной водой лица, предплечий, верхней части груди, растирание сухим массажным полотенцем.</text:p>
            <text:p text:style-name="P20">Хрюша читает детям потешку «Водичка — водичка».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>Совместная деятельность педагога и детей.</text:p>
          </table:table-cell>
          <table:table-cell table:style-name="Таблица7.B2" table:number-columns-spanned="4" office:value-type="string">
            <text:p text:style-name="P20">- Чтение художественной литературы: К.И.Чуковский «Путаница» (развивать понимание юмора).</text:p>
            <text:p text:style-name="P20">- Игра м/п «Найдём Хрюшу» (Хрюша прячется, дети его ищут).</text:p>
            <text:p text:style-name="P20">- Индивидуальные беседы и игры воспитателя с детьми.</text:p>
          </table:table-cell>
          <table:covered-table-cell/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24">Вечерняя прогулка</text:p>
          </table:table-cell>
          <table:table-cell table:style-name="Таблица7.A2" table:number-columns-spanned="2" office:value-type="string">
            <text:p text:style-name="P24">Благоприятная погода</text:p>
          </table:table-cell>
          <table:covered-table-cell/>
          <table:table-cell table:style-name="Таблица7.B2" table:number-columns-spanned="2" office:value-type="string">
            <text:p text:style-name="P24">Неблагоприятная погода</text:p>
          </table:table-cell>
          <table:covered-table-cell/>
        </table:table-row>
        <table:table-row>
          <table:covered-table-cell/>
          <table:table-cell table:style-name="Таблица7.A2" table:number-columns-spanned="2" office:value-type="string">
            <text:p text:style-name="P20">- Наблюдение за небом, рассмотреть облака. Дети и Хрюша придумывают на что они похожи — развивать воображение.</text:p>
            <text:p text:style-name="P20">- П/игра «Кот и мыши». Дети учат Хрюшу выполнять роль кота.</text:p>
            <text:p text:style-name="P20">- Дид./игра «Назови всё зелёное (жёлтое, красное)» - упражнять в знании цвета. Хрюша путается, дети его поправляют.</text:p>
            <text:p text:style-name="P20">- Свободная игровая и двигательная деятельность детей.</text:p>
          </table:table-cell>
          <table:covered-table-cell/>
          <table:table-cell table:style-name="Таблица7.B2" table:number-columns-spanned="2" office:value-type="string">
            <text:p text:style-name="P20">- «Нарядим Хрюшу» - дети и Хрюша устраивают показ мод из «уголка ряженья».</text:p>
            <text:p text:style-name="P20">- П/игра «Солнышко и дождик».</text:p>
            <text:p text:style-name="P20">- Оздоровительная игра «Цапля» (для мышц ног, координации). Дети учат Хрюшу держать равновесие.</text:p>
            <text:p text:style-name="P20">- Свободная игровая деятельность детей.</text:p>
          </table:table-cell>
          <table:covered-table-cell/>
        </table:table-row>
        <table:table-row>
          <table:table-cell table:style-name="Таблица7.A2" office:value-type="string">
            <text:p text:style-name="P24">Уход детей домой</text:p>
          </table:table-cell>
          <table:table-cell table:style-name="Таблица7.B2" table:number-columns-spanned="4" office:value-type="string">
            <text:p text:style-name="P20">Дети прощаются с Хрюшей, желают ему здоровья, Хрюша благодарит детей за полезные и весёлые игры.</text:p>
          </table:table-cell>
          <table:covered-table-cell/>
          <table:covered-table-cell/>
          <table:covered-table-cell/>
        </table:table-row>
      </table:table>
      <text:p text:style-name="P3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table:number-columns-spanned="5" office:value-type="string">
            <text:p text:style-name="P25">Второй день канику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4">Тематическая ситуация</text:p>
          </table:table-cell>
          <table:table-cell table:style-name="Таблица9.B2" table:number-columns-spanned="4" office:value-type="string">
            <text:p text:style-name="P20">Во время приёма в группу заходит Филя <text:s/>(кукла — перчатка). Хрюша рассказал ему, как интересно было в детском саду и он тоже решил погостить у ребят, поиграть с ними и позаниматься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>Благоприятная погода</text:p>
          </table:table-cell>
          <table:table-cell table:style-name="Таблица9.A2" office:value-type="string">
            <text:p text:style-name="P24">Неблагоприятная погода</text:p>
          </table:table-cell>
          <table:table-cell table:style-name="Таблица9.A2" office:value-type="string">
            <text:p text:style-name="P24">Влажная <text:s/>погода</text:p>
          </table:table-cell>
          <table:table-cell table:style-name="Таблица9.B2" office:value-type="string">
            <text:p text:style-name="P24">Ветренная <text:s/>погода</text:p>
          </table:table-cell>
        </table:table-row>
        <table:table-row>
          <table:table-cell table:style-name="Таблица9.A2" office:value-type="string">
            <text:p text:style-name="P24">Оздоровительная гимнастика: <text:span text:style-name="T4">создать у детей хорошее настроение, поднять мышечный тонус.</text:span></text:p>
          </table:table-cell>
          <table:table-cell table:style-name="Таблица9.A2" office:value-type="string">
            <text:p text:style-name="P20"><text:span text:style-name="T4">(На свежем воздухе)</text:span> Разминка, оздоровительный бег, упражнения на восстановление дыхания, ОРУ, п/игра «Лохматый пёс», дыхательная гимнастика.</text:p>
          </table:table-cell>
          <table:table-cell table:style-name="Таблица9.A2" office:value-type="string">
            <text:p text:style-name="P21">(В физкультурном зале)</text:p>
            <text:p text:style-name="P20">Упражнения на спортивном комплексе.</text:p>
          </table:table-cell>
          <table:table-cell table:style-name="Таблица9.A2" office:value-type="string">
            <text:p text:style-name="P21">(На свежем воздухе)</text:p>
            <text:p text:style-name="P20">Разминка , </text:p>
            <text:p text:style-name="P20">п/игры: «Птички в гнёздышках»,</text:p>
            <text:p text:style-name="P20"><text:s/>«Поймай комара», </text:p>
            <text:p text:style-name="P20">«Лохматый пёс», </text:p>
            <text:p text:style-name="P20">«Пузырь»,</text:p>
            <text:p text:style-name="P20">дыхательные упражнения. </text:p>
          </table:table-cell>
          <table:table-cell table:style-name="Таблица9.B2" office:value-type="string">
            <text:p text:style-name="P21">(На свежем воздухе)</text:p>
            <text:p text:style-name="P22">Разминка,</text:p>
            <text:p text:style-name="P22">Оздоровительный бег,</text:p>
            <text:p text:style-name="P22">Упражнения на полосе препятствий.</text:p>
            <text:p text:style-name="P22">Игры по желанию детей.</text:p>
          </table:table-cell>
        </table:table-row>
        <table:table-row>
          <table:table-cell table:style-name="Таблица9.A2" table:number-rows-spanned="2" office:value-type="string">
            <text:p text:style-name="P24">Гигиенические процедуры: <text:span text:style-name="T4">способствовать формированию у детей психической устойчивости, стимулировать совершенствование терморегуляционного аппарата и иммунной системы.</text:span></text:p>
          </table:table-cell>
          <table:table-cell table:style-name="Таблица9.B2" table:number-columns-spanned="4" office:value-type="string">
            <text:p text:style-name="P20">Умывание после прогулок, мытьё рук перед каждым приёмом пищи, после занятий и туалета, полоскание рта после каждого приёма пищи, туалет носа перед выходом на прогулку и после неё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9.B2" table:number-columns-spanned="4" office:value-type="string">
            <text:p text:style-name="P20">Филя <text:s/>наблюдает за гигиеническими процедурами, хвалит детей за умение пользоваться мылом, напоминает, что полотенцем следует вытираться насухо и не забывать полоскать рот после еды.</text:p>
          </table:table-cell>
          <table:covered-table-cell/>
          <table:covered-table-cell/>
          <table:covered-table-cell/>
        </table:table-row>
        <table:table-row>
          <table:table-cell table:style-name="Таблица9.A2" table:number-rows-spanned="2" office:value-type="string">
            <text:p text:style-name="P28">Приём пищи <text:span text:style-name="T5">(завтрак, обед, уплотнённый полдник)</text:span>: <text:span text:style-name="T4">обеспечение психологического комфорта.</text:span></text:p>
          </table:table-cell>
          <table:table-cell table:style-name="Таблица9.B2" table:number-columns-spanned="4" office:value-type="string">
            <text:p text:style-name="P21"/>
            <text:p text:style-name="P20">Филя <text:s/>помогает детям сервировать стол, выслушивает советы детей, как правильно раскладывать столовые приборы.</text:p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9.B2" table:number-columns-spanned="4" office:value-type="string">
            <text:p text:style-name="P20">Во время приёма пищи Филя подсаживается к каждому столу, интересуется, что дети кушают, какие продукты полезны для питания.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4">Совместная деятельность педагога и детей.</text:p>
          </table:table-cell>
          <table:table-cell table:style-name="Таблица9.B2" table:number-columns-spanned="4" office:value-type="string">
            <text:p text:style-name="P20">- Дид./игра «Что изменилось?» (развивать внимание, память, речь, закрепить счёт до 5 ). </text:p>
            <text:p text:style-name="P20">- Игра — эксперимент «Плавает — тонет». Филя и дети выясняют какие предметы, из какого материала могут плавать, а какие нет. (Развитие любознательности). После эксперимента поиграть с плавающими игрушками (Снятие психоэмоционального напряжения).</text:p>
            <text:p text:style-name="P20"><text:soft-page-break/>- Филя с детьми устраивают «Весёлую тренировку»: проползание через «Тонель», прыжки из обруча в обруч, ходьба по верёвке (по принципу круговой тренировки).</text:p>
            <text:p text:style-name="P20">- Психогимнастика «Солнышко» (передача настроения, эмоционального состояния). Филя, дети и воспитатель делятся своим хорошим настроением.</text:p>
            <text:p text:style-name="P20">- Свободная игровая деятельность детей. Дети приглашают Филю и воспитателя с ними поиграть.</text:p>
          </table:table-cell>
          <table:covered-table-cell/>
          <table:covered-table-cell/>
          <table:covered-table-cell/>
        </table:table-row>
        <table:table-row>
          <table:table-cell table:style-name="Таблица9.A2" table:number-rows-spanned="2" office:value-type="string">
            <text:p text:style-name="P24">Дневная прогулка.</text:p>
          </table:table-cell>
          <table:table-cell table:style-name="Таблица9.A2" table:number-columns-spanned="2" office:value-type="string">
            <text:p text:style-name="P23">Благоприятная погода</text:p>
          </table:table-cell>
          <table:covered-table-cell/>
          <table:table-cell table:style-name="Таблица9.B2" table:number-columns-spanned="2" office:value-type="string">
            <text:p text:style-name="P24">Неблагоприятная погода</text:p>
          </table:table-cell>
          <table:covered-table-cell/>
        </table:table-row>
        <table:table-row>
          <table:covered-table-cell/>
          <table:table-cell table:style-name="Таблица9.A2" table:number-columns-spanned="2" office:value-type="string">
            <text:p text:style-name="P20">- Дети и Филя наблюдают за птицами. <text:s/>Филя просит детей рассказать о птицах. (Формировать доброе отношение к миру природы, желание наблюдать за птицами).</text:p>
            <text:p text:style-name="P20">- Трудовая деятельность: уборка мусора на участке (воспитывать бережное отношение к природе), дети и Филя <text:s/>учатся пользоваться граблями.</text:p>
            <text:p text:style-name="P20">- П/игра: «Воробушки и кот».</text:p>
            <text:p text:style-name="P20">- П/игра: «Ровным кругом»(согласовывать свои движения с движениями товарищей).</text:p>
            <text:p text:style-name="P20">- Игровое упражнение «Подбрось — поймай» (упражнять детей в подбрасывании и ловле мяча).(индивидуальная работа)</text:p>
            <text:p text:style-name="P20">- Свободная игровая и двигательная деятельность.</text:p>
            <text:p text:style-name="P21">(Во всех частях прогулки Филя принимает активное участие).</text:p>
          </table:table-cell>
          <table:covered-table-cell/>
          <table:table-cell table:style-name="Таблица9.B2" table:number-columns-spanned="2" office:value-type="string">
            <text:p text:style-name="P20">- Беседа о птицах. Филя показывает картинки с изображением птиц, дети о них рассказывают.</text:p>
            <text:p text:style-name="P27">- Экскурсия в медицинский кабинет: дети знакомят Филю с мед.сестрой, она рассказывает о назначении мед.кабинета, даёт советы по сохранению и укреплению здоровья.</text:p>
            <text:p text:style-name="P20">- Дети приглашают Филю в музыкальный зал на просмотр спектакля по р.н.сказке «Теремок», подготовленного детьми старшей группы. </text:p>
            <text:p text:style-name="P20">- <text:span text:style-name="T4">Дети возвращаются в хорошо проветренное групповое помещение.</text:span></text:p>
            <text:p text:style-name="P20">- П/игра «Ровным кругом».</text:p>
            <text:p text:style-name="P20">- Оздоровительная игра «Карусель» (для мышц рук, ног, ягодиц, координации).</text:p>
            <text:p text:style-name="P20">- Свободная игровая деятельность детей. Дети и Филя вместе придумывают игры.</text:p>
          </table:table-cell>
          <table:covered-table-cell/>
        </table:table-row>
        <table:table-row>
          <table:table-cell table:style-name="Таблица9.A2" office:value-type="string">
            <text:p text:style-name="P24">Дневной сон </text:p>
          </table:table-cell>
          <table:table-cell table:style-name="Таблица9.B2" table:number-columns-spanned="4" office:value-type="string">
            <text:p text:style-name="P20">Спальная комната хорошо проветрена, дети спят без маечек, пока дети засыпают звучит «Колыбельная».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4">Гимнастика после сна</text:p>
          </table:table-cell>
          <table:table-cell table:style-name="Таблица9.B2" table:number-columns-spanned="4" office:value-type="string">
            <text:p text:style-name="P20">- Упражнения в постели, самомассаж кистей, стоп.</text:p>
            <text:p text:style-name="P20">- Ходьба по массажным коврикам.</text:p>
            <text:p text:style-name="P20">- Упражнения на полосе препятствий.</text:p>
            <text:p text:style-name="P20">Дети показывают Филе, как они умеют выполнять упражнения, он обращает внимание на осанку детей. 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4">Закаливающие процедуры.</text:p>
          </table:table-cell>
          <table:table-cell table:style-name="Таблица9.B2" table:number-columns-spanned="4" office:value-type="string">
            <text:p text:style-name="P20">- Растирание тела влажной рукавичкой.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4">Совместная деятельность педагога и детей.</text:p>
          </table:table-cell>
          <table:table-cell table:style-name="Таблица9.B2" table:number-columns-spanned="4" office:value-type="string">
            <text:p text:style-name="P20">- «Построим домик для Фили» - игры со строительным материалом, конструктором «Лего» (на усмотрение детей).</text:p>
            <text:p text:style-name="P20">- Оздоровительная игра «Качалочка» (для мышц спины, ног, гибкости).</text:p>
            <text:p text:style-name="P20">- Индивидуальные беседы и игры воспитателя с детьми.</text:p>
          </table:table-cell>
          <table:covered-table-cell/>
          <table:covered-table-cell/>
          <table:covered-table-cell/>
        </table:table-row>
        <table:table-row>
          <table:table-cell table:style-name="Таблица9.A2" table:number-rows-spanned="2" office:value-type="string">
            <text:p text:style-name="P24">Вечерняя <text:soft-page-break/>прогулка</text:p>
          </table:table-cell>
          <table:table-cell table:style-name="Таблица9.A2" table:number-columns-spanned="2" office:value-type="string">
            <text:p text:style-name="P24">Благоприятная погода</text:p>
          </table:table-cell>
          <table:covered-table-cell/>
          <table:table-cell table:style-name="Таблица9.B2" table:number-columns-spanned="2" office:value-type="string">
            <text:p text:style-name="P24">Неблагоприятная погода</text:p>
          </table:table-cell>
          <table:covered-table-cell/>
        </table:table-row>
        <table:table-row>
          <table:covered-table-cell/>
          <table:table-cell table:style-name="Таблица9.A2" table:number-columns-spanned="2" office:value-type="string">
            <text:p text:style-name="P20">- Наблюдение за ветром. Дети и Филя играют <text:s/>с вертушками и ленточками, определяют какой ветер дует — сильный или слабый.(развивать мыслительную деятельность, наблюдательность, создать радостное настроение).</text:p>
            <text:p text:style-name="P20">- П/игра «Лохматый пёс». Филя выполняет роль ведущего.</text:p>
            <text:p text:style-name="P20">- Игра «Изобрази». Дети учат Филю изображать животных и птиц.</text:p>
            <text:p text:style-name="P20">- Свободная игровая и двигательная деятельность детей.</text:p>
          </table:table-cell>
          <table:covered-table-cell/>
          <table:table-cell table:style-name="Таблица9.B2" table:number-columns-spanned="2" office:value-type="string">
            <text:p text:style-name="P20">- П/игра «Поезд». Дети и Филя отправлись в театр.</text:p>
            <text:p text:style-name="P20">- Театрализованная игра по р.н.сказке «Теремок»(способствовать вхождению детей в роли героев, активизировать в игре в настольный театр). Филя в роли благодарного зрителя.</text:p>
            <text:p text:style-name="P20">- Виброгимнастика. Дети показывают Филе, как она выполняется. (контроль воспитателя). </text:p>
            <text:p text:style-name="P20">- Свободная игровая деятельность детей.</text:p>
          </table:table-cell>
          <table:covered-table-cell/>
        </table:table-row>
        <table:table-row>
          <table:table-cell table:style-name="Таблица9.A2" office:value-type="string">
            <text:p text:style-name="P24">Уход детей домой</text:p>
          </table:table-cell>
          <table:table-cell table:style-name="Таблица9.B2" table:number-columns-spanned="4" office:value-type="string">
            <text:p text:style-name="P20">Филя прощается с детьми, благодарит за интересный день, дети высказывают пожелания Филе.</text:p>
          </table:table-cell>
          <table:covered-table-cell/>
          <table:covered-table-cell/>
          <table:covered-table-cell/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table:number-columns-spanned="5" office:value-type="string">
            <text:p text:style-name="P25">Третий день канику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A2" table:number-rows-spanned="2" office:value-type="string">
            <text:p text:style-name="P24">Тематическая ситуация</text:p>
          </table:table-cell>
          <table:table-cell table:style-name="Таблица10.B2" table:number-columns-spanned="4" office:value-type="string">
            <text:p text:style-name="P20">Во время приёма детей в группе встречает Степашка (кукла — перчатка). Он рассказывает детям, что очень любит <text:s/>физкультуру <text:s/>и хочет сегодня позаниматься вместе с детьми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0.B2" table:number-columns-spanned="4" office:value-type="string">
            <text:p text:style-name="P20">- Дид./игра «Назови вид спорта». Степашка показывает детям картинки с изображением видов спорта.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Благоприятная погода</text:p>
          </table:table-cell>
          <table:table-cell table:style-name="Таблица10.A2" office:value-type="string">
            <text:p text:style-name="P24">Неблагоприятная погода</text:p>
          </table:table-cell>
          <table:table-cell table:style-name="Таблица10.A2" office:value-type="string">
            <text:p text:style-name="P24">Влажная <text:s/>погода</text:p>
          </table:table-cell>
          <table:table-cell table:style-name="Таблица10.B2" office:value-type="string">
            <text:p text:style-name="P24">Ветренная <text:s/>погода</text:p>
          </table:table-cell>
        </table:table-row>
        <table:table-row>
          <table:table-cell table:style-name="Таблица10.A2" office:value-type="string">
            <text:p text:style-name="P24">Оздоровительная гимнастика: <text:span text:style-name="T4">создать у детей хорошее настроение, поднять мышечный тонус.</text:span></text:p>
          </table:table-cell>
          <table:table-cell table:style-name="Таблица10.A2" office:value-type="string">
            <text:p text:style-name="P20"><text:span text:style-name="T4">(На свежем воздухе)</text:span> Разминка, оздоровительный бег, упражнения на восстановление дыхания, ОРУ, п/игра «Зайцы и лиса», дыхательная гимнастика.</text:p>
          </table:table-cell>
          <table:table-cell table:style-name="Таблица10.A2" office:value-type="string">
            <text:p text:style-name="P21">(В группе)</text:p>
            <text:p text:style-name="P20">«Аэробика для малышей»</text:p>
          </table:table-cell>
          <table:table-cell table:style-name="Таблица10.A2" office:value-type="string">
            <text:p text:style-name="P21">(На свежем воздухе)</text:p>
            <text:p text:style-name="P20">Разминка , </text:p>
            <text:p text:style-name="P20">п/игры: «Зайцы и лиса»,</text:p>
            <text:p text:style-name="P20"><text:s/>«Поезд», </text:p>
            <text:p text:style-name="P20">«С кочки на кочку», </text:p>
            <text:p text:style-name="P20">«По ровненькой дорожке»,</text:p>
            <text:p text:style-name="P20">дыхательные упражнения. </text:p>
          </table:table-cell>
          <table:table-cell table:style-name="Таблица10.B2" office:value-type="string">
            <text:p text:style-name="P21">(На свежем воздухе)</text:p>
            <text:p text:style-name="P22">Разминка,</text:p>
            <text:p text:style-name="P22">Оздоровительный бег,</text:p>
            <text:p text:style-name="P22">Упражнения на полосе препятствий.</text:p>
            <text:p text:style-name="P22">Упражнения на расслабление мышц, восстановление дыхания.</text:p>
            <text:p text:style-name="P22">П/игры по желанию детей.</text:p>
          </table:table-cell>
        </table:table-row>
        <table:table-row>
          <table:table-cell table:style-name="Таблица10.A2" table:number-rows-spanned="2" office:value-type="string">
            <text:p text:style-name="P24">Гигиенические процедуры: <text:span text:style-name="T4">способствовать формированию у детей психической </text:span><text:soft-page-break/><text:span text:style-name="T4">устойчивости, стимулировать совершенствование терморегуляционного аппарата и иммунной системы.</text:span></text:p>
          </table:table-cell>
          <table:table-cell table:style-name="Таблица10.B2" table:number-columns-spanned="4" office:value-type="string">
            <text:p text:style-name="P20">Умывание после прогулок; мытьё рук перед каждым приёмом пищи, после занятий и туалета; полоскание рта после каждого приёма пищи; туалет носа перед выходом на прогулку и после неё, перед музыкальным и физкультурным занятием и после него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0.B2" table:number-columns-spanned="4" office:value-type="string">
            <text:p text:style-name="P20">Степашка просит детей рассказать и показать как они выполняют гигиенические процедуры, хвалит их за умения и навыки. 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2" office:value-type="string">
            <text:p text:style-name="P28">Приём пищи <text:span text:style-name="T5">(завтрак, обед, уплотнённый полдник)</text:span>: <text:span text:style-name="T4">обеспечение психологического комфорта.</text:span></text:p>
          </table:table-cell>
          <table:table-cell table:style-name="Таблица10.B2" table:number-columns-spanned="4" office:value-type="string">
            <text:p text:style-name="P20">Степашка просит детей научить его сервировать стол, интересуется с какой стороны следует положить столовые приборы, как удобнее поставить вазочку с салфетками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0.B2" table:number-columns-spanned="4" office:value-type="string">
            <text:p text:style-name="P20">Во время приёма пищи Степашка подсаживается к каждому столу, ведёт беседу о погоде, просит детей поделиться впечатлениями об увиденном (утром, днём — в зависимости от времени приёма пищи).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4">Совместная деятельность педагога и детей.</text:p>
          </table:table-cell>
          <table:table-cell table:style-name="Таблица10.B2" table:number-columns-spanned="4" office:value-type="string">
            <text:p text:style-name="P20">- Степашка предлагает детям поиграть в игру <text:s text:c="2"/>«Бывает — не бывает». (развивать логическое мышление, речь, понимание юмора).</text:p>
            <text:p text:style-name="P20">- Степашка приглашает детей в физкультурный зал на развлечение.</text:p>
            <text:p text:style-name="P20">- Физкультурное развлечение: «Поиграем!» (приобщать детей к здоровому образу <text:s/>жизни; закреплять выполнение основных видов движений осознанно, быстро и ловко; создать радостно - эмоциональное настроение). </text:p>
            <text:p text:style-name="P20">- Свободная игровая деятельность детей. Дети приглашают Степашку <text:s/>и воспитателя поучаствовать в играх.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2" office:value-type="string">
            <text:p text:style-name="P24">Дневная прогулка.</text:p>
          </table:table-cell>
          <table:table-cell table:style-name="Таблица10.A2" table:number-columns-spanned="2" office:value-type="string">
            <text:p text:style-name="P23">Благоприятная погода</text:p>
          </table:table-cell>
          <table:covered-table-cell/>
          <table:table-cell table:style-name="Таблица10.B2" table:number-columns-spanned="2" office:value-type="string">
            <text:p text:style-name="P24">Неблагоприятная погода</text:p>
          </table:table-cell>
          <table:covered-table-cell/>
        </table:table-row>
        <table:table-row>
          <table:covered-table-cell/>
          <table:table-cell table:style-name="Таблица10.A2" table:number-columns-spanned="2" office:value-type="string">
            <text:p text:style-name="P20">- Дети и Степашка наблюдают за кошкой. (расширять знания о животном мире). </text:p>
            <text:p text:style-name="P20">- Игра — иммитация «Кошка Мурка». Дети со Степашкой иммитируют поведение кошки.</text:p>
            <text:p text:style-name="P20">- Трудовая деятельность: приведение участка в порядок.(приучать детей к аккуратности). Дети и Степашка учатся работать метёлками и делают вывод, что вместе работать веселее.</text:p>
            <text:p text:style-name="P20">- П/игра: «Кот и мыши».</text:p>
            <text:p text:style-name="P20">- Игровое упражнение «Ловкие зайки» (упражнять детей в прыжках с продвижением вперёд). (индивидуальная работа)</text:p>
            <text:p text:style-name="P20"><text:soft-page-break/>- Свободная игровая и двигательная деятельность детей.</text:p>
            <text:p text:style-name="P21">(Степашка принимает активное участие в играх).</text:p>
          </table:table-cell>
          <table:covered-table-cell/>
          <table:table-cell table:style-name="Таблица10.B2" table:number-columns-spanned="2" office:value-type="string">
            <text:p text:style-name="P20">- Беседа «Наш друг светофор». Дети рассказывают Степашке о светофоре.</text:p>
            <text:p text:style-name="P20">- Игра на внимание «Светофор».</text:p>
            <text:p text:style-name="P27">- Дети приглашают Степашку на экскурсию в «Зимний сад», рассказывают о комнатных растениях (которые знают по программе) и как они за ними ухаживают.</text:p>
            <text:p text:style-name="P20">- <text:span text:style-name="T4">Дети возвращаются в хорошо проветренное групповое помещение.</text:span></text:p>
            <text:p text:style-name="P20">- П/игра «Мыши в кладовой».</text:p>
            <text:p text:style-name="P20">- Степашка предлагает детям надуть мыльные пузыри. (создать атмосферу радостного настроения).</text:p>
            <text:p text:style-name="P20">- Свободная игровая деятельность детей. Дети и Степашка <text:s/><text:soft-page-break/>придумывают игры вместе.</text:p>
          </table:table-cell>
          <table:covered-table-cell/>
        </table:table-row>
        <table:table-row>
          <table:table-cell table:style-name="Таблица10.A2" office:value-type="string">
            <text:p text:style-name="P24">Дневной сон </text:p>
          </table:table-cell>
          <table:table-cell table:style-name="Таблица10.B2" table:number-columns-spanned="4" office:value-type="string">
            <text:p text:style-name="P20">Спальная комната хорошо проветрена, дети спят без маечек, пока дети засыпают звучит «Колыбельная».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4">Гимнастика после сна</text:p>
          </table:table-cell>
          <table:table-cell table:style-name="Таблица10.B2" table:number-columns-spanned="4" office:value-type="string">
            <text:p text:style-name="P20">- Упражнения в постели, самомассаж кистей, ушных раковин.</text:p>
            <text:p text:style-name="P20">- Ходьба по массажным коврикам.</text:p>
            <text:p text:style-name="P20">- Упражнения на полосе препятствий.</text:p>
            <text:p text:style-name="P20">Дети показывают Степашке как правильно массировать ушки.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4">Закаливающие процедуры.</text:p>
          </table:table-cell>
          <table:table-cell table:style-name="Таблица10.B2" table:number-columns-spanned="4" office:value-type="string">
            <text:p text:style-name="P20">- Обмывание прохладной водой лица, предплечий, верхней части груди, растирание сухим массажным полотенцем.</text:p>
            <text:p text:style-name="P20">Степашка даёт советы, как <text:s/>лучше растираться полотенцем.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4">Совместная деятельность педагога и детей.</text:p>
          </table:table-cell>
          <table:table-cell table:style-name="Таблица10.B2" table:number-columns-spanned="4" office:value-type="string">
            <text:p text:style-name="P20">- Музыкальная игра «Оркестр» (закреплять умение подыгрывать на детских музыкальных инструментах народные мелодии). Степашка <text:s text:c="2"/>дирижирует оркестром.</text:p>
            <text:p text:style-name="P20">- Свободная творческая деятельность детей. Лепка из солёного теста с использованием природного материала: «Солнышко». Дети изготавливают поделку в подарок Степашке, Филе и Хрюше.</text:p>
            <text:p text:style-name="P20">- Оздоровительная игра «Стойкий оловянный солдатик» (для мышц спины, живота, ног).</text:p>
            <text:p text:style-name="P20">- Индивидуальные беседы и игры воспитателя с детьми.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2" office:value-type="string">
            <text:p text:style-name="P24">Вечерняя прогулка</text:p>
          </table:table-cell>
          <table:table-cell table:style-name="Таблица10.A2" table:number-columns-spanned="2" office:value-type="string">
            <text:p text:style-name="P24">Благоприятная погода</text:p>
          </table:table-cell>
          <table:covered-table-cell/>
          <table:table-cell table:style-name="Таблица10.B2" table:number-columns-spanned="2" office:value-type="string">
            <text:p text:style-name="P24">Неблагоприятная погода</text:p>
          </table:table-cell>
          <table:covered-table-cell/>
        </table:table-row>
        <table:table-row>
          <table:covered-table-cell/>
          <table:table-cell table:style-name="Таблица10.A2" table:number-columns-spanned="2" office:value-type="string">
            <text:p text:style-name="P20">- Наблюдение за солнцем. Дети рассказывают Степашке, что весной солнце не только светит, но и греет. </text:p>
            <text:p text:style-name="P20">- П/игра «Цветные самолёты». </text:p>
            <text:p text:style-name="P20">- Игровые упражнения: «Кто дальше прыгнет», «Пробеги — не задень».</text:p>
            <text:p text:style-name="P20">- Свободная игровая и двигательная деятельность детей.</text:p>
            <text:p text:style-name="P20">- Скатывание с горки (дети рассказывают Степашке о правилах поведения на горке).</text:p>
          </table:table-cell>
          <table:covered-table-cell/>
          <table:table-cell table:style-name="Таблица10.B2" table:number-columns-spanned="2" office:value-type="string">
            <text:p text:style-name="P20">- Дид./игра «Лишняя картинка» (развивать мышление, зрительное восприятие). Дети учат Степашку обобщать предметы.</text:p>
            <text:p text:style-name="P20">- Подвижные игры в физкультурном зале.</text:p>
            <text:p text:style-name="P20">- Дети возвращаются в группу (предварительно проветренную).</text:p>
            <text:p text:style-name="P20">- Свободная игровая деятельность детей.дети приглашают в свои игры воспитателя и Степашку.</text:p>
          </table:table-cell>
          <table:covered-table-cell/>
        </table:table-row>
        <table:table-row>
          <table:table-cell table:style-name="Таблица10.A2" office:value-type="string">
            <text:p text:style-name="P24">Уход детей домой</text:p>
          </table:table-cell>
          <table:table-cell table:style-name="Таблица10.B2" table:number-columns-spanned="4" office:value-type="string">
            <text:p text:style-name="P20">Степашка <text:s/>прощается с детьми, благодарит за подарки , дети высказывают пожелания Степашке и приглашают ещё приходить в гости вместе с Филей и Хрюшей.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4">Литература:</text:p>
      <text:list xml:id="list41678639" text:style-name="L5">
        <text:list-header>
          <text:p text:style-name="P52"><text:span text:style-name="T1">1. В.Г. Алямовская <text:s/></text:span>Материалы курса «Оздоровительные технологии в дошкольном образовательном учреждении: инновационный аспект» лекции 4 — 5. М.: Педагогический университет “Первое сентября” 2013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италий Назимов</meta:initial-creator>
    <meta:creation-date>2013-04-10T08:37:04.42</meta:creation-date>
    <dc:date>2016-04-26T21:55:24.54</dc:date>
    <dc:creator>Виталий Назимов</dc:creator>
    <meta:editing-duration>PT17H05M05S</meta:editing-duration>
    <meta:editing-cycles>18</meta:editing-cycles>
    <meta:generator>OpenOffice.org/3.2$Win32 OpenOffice.org_project/320m18$Build-9502</meta:generator>
    <meta:printed-by>Виталий Назимов</meta:printed-by>
    <meta:print-date>2013-04-16T11:24:49.84</meta:print-date>
    <meta:document-statistic meta:table-count="3" meta:image-count="0" meta:object-count="0" meta:page-count="8" meta:paragraph-count="247" meta:word-count="2222" meta:character-count="16542"/>
  </office:meta>
</office:document-meta>
</file>